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ální" style:family="paragraph">
      <style:text-properties fo:font-size="18pt" style:font-size-asian="18pt" style:font-size-complex="18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P5" style:parent-style-name="Normální" style:family="paragraph">
      <style:text-properties fo:font-size="18pt" style:font-size-asian="18pt" style:font-size-complex="18pt"/>
    </style:style>
    <style:style style:name="P6" style:parent-style-name="Normální" style:family="paragraph">
      <style:text-properties fo:font-size="18pt" style:font-size-asian="18pt" style:font-size-complex="18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size="18pt" style:font-size-asian="18pt" style:font-size-complex="18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name="P11" style:parent-style-name="Normální" style:family="paragraph">
      <style:text-properties fo:font-size="18pt" style:font-size-asian="18pt" style:font-size-complex="18pt"/>
    </style:style>
    <style:style style:name="P12" style:parent-style-name="Normální" style:family="paragraph">
      <style:text-properties fo:font-size="18pt" style:font-size-asian="18pt" style:font-size-complex="18pt"/>
    </style:style>
    <style:style style:name="P13" style:parent-style-name="Normální" style:family="paragraph">
      <style:text-properties fo:font-size="18pt" style:font-size-asian="18pt" style:font-size-complex="18pt"/>
    </style:style>
    <style:style style:name="P14" style:parent-style-name="Normální" style:family="paragraph"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P21" style:parent-style-name="Normální" style:family="paragraph">
      <style:text-properties fo:font-size="18pt" style:font-size-asian="18pt" style:font-size-complex="18pt"/>
    </style:style>
    <style:style style:name="P22" style:parent-style-name="Normální" style:family="paragraph">
      <style:text-properties fo:font-size="18pt" style:font-size-asian="18pt" style:font-size-complex="18pt"/>
    </style:style>
    <style:style style:name="P23" style:parent-style-name="Normální" style:family="paragraph">
      <style:text-properties fo:font-size="18pt" style:font-size-asian="18pt" style:font-size-complex="18pt"/>
    </style:style>
    <style:style style:name="P24" style:parent-style-name="Normální" style:family="paragraph">
      <style:text-properties fo:font-size="18pt" style:font-size-asian="18pt" style:font-size-complex="18pt"/>
    </style:style>
    <style:style style:name="P25" style:parent-style-name="Normální" style:family="paragraph">
      <style:text-properties fo:font-size="18pt" style:font-size-asian="18pt" style:font-size-complex="18pt"/>
    </style:style>
    <style:style style:name="P26" style:parent-style-name="Normální" style:family="paragraph">
      <style:text-properties fo:font-size="18pt" style:font-size-asian="18pt" style:font-size-complex="18pt"/>
    </style:style>
    <style:style style:name="P27" style:parent-style-name="Normální" style:family="paragraph">
      <style:text-properties fo:font-size="18pt" style:font-size-asian="18pt" style:font-size-complex="18pt"/>
    </style:style>
    <style:style style:name="P28" style:parent-style-name="Normální" style:family="paragraph">
      <style:text-properties fo:font-size="18pt" style:font-size-asian="18pt" style:font-size-complex="18pt"/>
    </style:style>
    <style:style style:name="P29" style:parent-style-name="Normální" style:family="paragraph">
      <style:text-properties fo:font-size="18pt" style:font-size-asian="18pt" style:font-size-complex="18pt"/>
    </style:style>
    <style:style style:name="P30" style:parent-style-name="Normální" style:family="paragraph">
      <style:text-properties fo:font-size="18pt" style:font-size-asian="18pt" style:font-size-complex="18pt"/>
    </style:style>
    <style:style style:name="P31" style:parent-style-name="Normální" style:family="paragraph">
      <style:text-properties fo:font-size="18pt" style:font-size-asian="18pt" style:font-size-complex="18pt"/>
    </style:style>
    <style:style style:name="P32" style:parent-style-name="Normální" style:family="paragraph">
      <style:text-properties fo:font-size="18pt" style:font-size-asian="18pt" style:font-size-complex="18pt"/>
    </style:style>
    <style:style style:name="P33" style:parent-style-name="Normální" style:family="paragraph">
      <style:text-properties fo:font-size="18pt" style:font-size-asian="18pt" style:font-size-complex="18pt"/>
    </style:style>
    <style:style style:name="P34" style:parent-style-name="Normální" style:family="paragraph">
      <style:text-properties fo:font-size="18pt" style:font-size-asian="18pt" style:font-size-complex="18pt"/>
    </style:style>
    <style:style style:name="P35" style:parent-style-name="Normální" style:family="paragraph">
      <style:text-properties fo:font-size="18pt" style:font-size-asian="18pt" style:font-size-complex="18pt"/>
    </style:style>
    <style:style style:name="P36" style:parent-style-name="Normální" style:family="paragraph">
      <style:text-properties fo:font-size="18pt" style:font-size-asian="18pt" style:font-size-complex="18pt"/>
    </style:style>
    <style:style style:name="P37" style:parent-style-name="Normální" style:family="paragraph">
      <style:text-properties fo:font-size="18pt" style:font-size-asian="18pt" style:font-size-complex="18pt"/>
    </style:style>
    <style:style style:name="P38" style:parent-style-name="Normální" style:family="paragraph">
      <style:text-properties fo:font-size="18pt" style:font-size-asian="18pt" style:font-size-complex="18pt"/>
    </style:style>
    <style:style style:name="P39" style:parent-style-name="Normální" style:family="paragraph">
      <style:text-properties fo:font-size="18pt" style:font-size-asian="18pt" style:font-size-complex="18pt"/>
    </style:style>
    <style:style style:name="P40" style:parent-style-name="Normální" style:family="paragraph">
      <style:text-properties fo:font-size="18pt" style:font-size-asian="18pt" style:font-size-complex="18pt"/>
    </style:style>
    <style:style style:name="P41" style:parent-style-name="Normální" style:family="paragraph">
      <style:text-properties fo:font-size="18pt" style:font-size-asian="18pt" style:font-size-complex="18pt"/>
    </style:style>
    <style:style style:name="P42" style:parent-style-name="Normální" style:family="paragraph">
      <style:text-properties fo:font-size="18pt" style:font-size-asian="18pt" style:font-size-complex="18pt"/>
    </style:style>
    <style:style style:name="P43" style:parent-style-name="Normální" style:family="paragraph">
      <style:text-properties fo:font-size="18pt" style:font-size-asian="18pt" style:font-size-complex="18pt"/>
    </style:style>
    <style:style style:name="P44" style:parent-style-name="Normální" style:family="paragraph">
      <style:text-properties fo:font-size="18pt" style:font-size-asian="18pt" style:font-size-complex="18pt"/>
    </style:style>
    <style:style style:name="P45" style:parent-style-name="Normální" style:family="paragraph">
      <style:text-properties fo:font-size="18pt" style:font-size-asian="18pt" style:font-size-complex="18pt"/>
    </style:style>
    <style:style style:name="P46" style:parent-style-name="Normální" style:family="paragraph">
      <style:text-properties fo:font-size="18pt" style:font-size-asian="18pt" style:font-size-complex="18pt"/>
    </style:style>
    <style:style style:name="P47" style:parent-style-name="Normální" style:family="paragraph">
      <style:text-properties fo:font-size="18pt" style:font-size-asian="18pt" style:font-size-complex="18pt"/>
    </style:style>
    <style:style style:name="P48" style:parent-style-name="Normální" style:family="paragraph">
      <style:text-properties fo:font-size="18pt" style:font-size-asian="18pt" style:font-size-complex="18pt"/>
    </style:style>
    <style:style style:name="P49" style:parent-style-name="Normální" style:family="paragraph">
      <style:text-properties fo:font-size="18pt" style:font-size-asian="18pt" style:font-size-complex="18pt"/>
    </style:style>
    <style:style style:name="P50" style:parent-style-name="Normální" style:family="paragraph">
      <style:text-properties fo:font-size="18pt" style:font-size-asian="18pt" style:font-size-complex="18pt"/>
    </style:style>
    <style:style style:name="P51" style:parent-style-name="Normální" style:family="paragraph">
      <style:text-properties fo:font-size="18pt" style:font-size-asian="18pt" style:font-size-complex="18pt"/>
    </style:style>
    <style:style style:name="P52" style:parent-style-name="Normální" style:family="paragraph">
      <style:text-properties fo:font-size="18pt" style:font-size-asian="18pt" style:font-size-complex="18pt"/>
    </style:style>
    <style:style style:name="P53" style:parent-style-name="Normální" style:family="paragraph">
      <style:text-properties fo:font-size="18pt" style:font-size-asian="18pt" style:font-size-complex="18pt"/>
    </style:style>
    <style:style style:name="P54" style:parent-style-name="Normální" style:family="paragraph">
      <style:text-properties fo:font-size="18pt" style:font-size-asian="18pt" style:font-size-complex="18pt"/>
    </style:style>
    <style:style style:name="P55" style:parent-style-name="Normální" style:family="paragraph">
      <style:text-properties fo:font-size="18pt" style:font-size-asian="18pt" style:font-size-complex="18pt"/>
    </style:style>
    <style:style style:name="P56" style:parent-style-name="Normální" style:family="paragraph">
      <style:text-properties fo:font-size="18pt" style:font-size-asian="18pt" style:font-size-complex="18pt"/>
    </style:style>
    <style:style style:name="P57" style:parent-style-name="Normální" style:family="paragraph">
      <style:text-properties fo:font-size="18pt" style:font-size-asian="18pt" style:font-size-complex="18pt"/>
    </style:style>
    <style:style style:name="P58" style:parent-style-name="Normální" style:family="paragraph">
      <style:text-properties fo:font-size="18pt" style:font-size-asian="18pt" style:font-size-complex="18pt"/>
    </style:style>
    <style:style style:name="P59" style:parent-style-name="Normální" style:family="paragraph">
      <style:text-properties fo:font-size="18pt" style:font-size-asian="18pt" style:font-size-complex="18pt"/>
    </style:style>
    <style:style style:name="P60" style:parent-style-name="Normální" style:family="paragraph">
      <style:text-properties fo:font-size="18pt" style:font-size-asian="18pt" style:font-size-complex="18pt"/>
    </style:style>
    <style:style style:name="T61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Tajemnej kout</text:p>
      <text:p text:style-name="P2">Cadillac 69</text:p>
      <text:p text:style-name="P3"><text:s text:c="5"/>C <text:s text:c="21"/>Fmaj7</text:p>
      <text:p text:style-name="P4">1. Nesmíš víc už zapomenout</text:p>
      <text:p text:style-name="P5"><text:s text:c="4"/>C <text:s text:c="23"/>Fmaj7</text:p>
      <text:p text:style-name="P6"><text:s text:c="4"/>na váš krásnej kouzelnej kout</text:p>
      <text:p text:style-name="P7"><text:s text:c="4"/>F6</text:p>
      <text:p text:style-name="P8"><text:s text:c="4"/>kde všechna přání</text:p>
      <text:p text:style-name="P9"><text:s text:c="10"/>G7 <text:s text:c="13"/>C <text:s text:c="2"/>G7</text:p>
      <text:p text:style-name="P10"><text:s text:c="4"/>se nám hned vyplní</text:p>
      <text:p text:style-name="P11"><text:s text:c="4"/>C <text:s text:c="21"/>Fmaj7</text:p>
      <text:p text:style-name="P12"><text:s text:c="4"/>štěstí prej jde po kolenou</text:p>
      <text:p text:style-name="P13"><text:s text:c="4"/>C <text:s text:c="23"/>Fmaj7</text:p>
      <text:p text:style-name="P14"><text:s text:c="4"/>nejspíš má jen dovolenou</text:p>
      <text:p text:style-name="P15"><text:s text:c="5"/>F6</text:p>
      <text:p text:style-name="P16"><text:s text:c="4"/>za chvíli přicválá<text:s/></text:p>
      <text:p text:style-name="P17"><text:s text:c="5"/>G7 <text:s text:c="19"/>C <text:s/>Emi</text:p>
      <text:p text:style-name="P18"><text:s text:c="4"/>sem k nám na koni</text:p>
      <text:p text:style-name="P19">Ref: <text:s/>Ami</text:p>
      <text:p text:style-name="P20"><text:s text:c="4"/>Jsou různý místa</text:p>
      <text:soft-page-break/>
      <text:p text:style-name="P21"><text:s text:c="8"/>Emi</text:p>
      <text:p text:style-name="P22"><text:s text:c="4"/>o kterých tu vím</text:p>
      <text:p text:style-name="P23"><text:s text:c="6"/>F</text:p>
      <text:p text:style-name="P24"><text:s text:c="4"/>tak buď můj přístav</text:p>
      <text:p text:style-name="P25"><text:s text:c="10"/>C</text:p>
      <text:p text:style-name="P26"><text:s text:c="4"/>kde rád zakotvím</text:p>
      <text:p text:style-name="P27"><text:s text:c="7"/>Ami</text:p>
      <text:p text:style-name="P28"><text:s text:c="4"/>píseň ti broukám</text:p>
      <text:p text:style-name="P29"><text:s text:c="8"/>Emi</text:p>
      <text:p text:style-name="P30"><text:s text:c="4"/>co složil jsem sám</text:p>
      <text:p text:style-name="P31"><text:s text:c="4"/>D</text:p>
      <text:p text:style-name="P32"><text:s text:c="4"/>svý sítě soukám</text:p>
      <text:p text:style-name="P33"><text:s text:c="15"/>G7</text:p>
      <text:p text:style-name="P34"><text:s text:c="4"/>v nich tě nachytám</text:p>
      <text:p text:style-name="P35"/>
      <text:p text:style-name="P36">2. Neříkej,už běžet musím</text:p>
      <text:p text:style-name="P37"><text:s text:c="4"/>pár kouzel tu ještě zkusím</text:p>
      <text:p text:style-name="P38"><text:s text:c="4"/>ty vzácný jsou jako slunce</text:p>
      <text:p text:style-name="P39"><text:s text:c="4"/>březnový</text:p>
      <text:p text:style-name="P40"><text:s text:c="4"/>Teď dávám si předsevzetí</text:p>
      <text:soft-page-break/>
      <text:p text:style-name="P41"><text:s text:c="4"/>nesmí znát je nikdo třetí</text:p>
      <text:p text:style-name="P42"><text:s text:c="4"/>snad jenom nad námí</text:p>
      <text:p text:style-name="P43"><text:s text:c="4"/>ten, co všechno ví</text:p>
      <text:p text:style-name="P44">Ref:</text:p>
      <text:p text:style-name="P45"><text:s text:c="4"/>Jsou různý místa..........</text:p>
      <text:p text:style-name="P46"><text:s text:c="4"/>mezihra: C,Fmaj,C,Fmaj</text:p>
      <text:p text:style-name="P47">Ref2:</text:p>
      <text:p text:style-name="P48"><text:s text:c="4"/>Jistě vím,že je zcela zdravý</text:p>
      <text:p text:style-name="P49"><text:s text:c="4"/>co dělaj mý ruce nenechavý</text:p>
      <text:p text:style-name="P50"><text:s text:c="4"/>světluškám,co jen</text:p>
      <text:p text:style-name="P51"><text:s text:c="4"/>kolem tu jsou</text:p>
      <text:p text:style-name="P52"><text:s text:c="4"/>předvádím krásu tvououou</text:p>
      <text:p text:style-name="P53"/>
      <text:p text:style-name="P54">3. Noc chvátá už do svítání</text:p>
      <text:p text:style-name="P55"><text:s text:c="4"/>splní nám snad naše přání</text:p>
      <text:p text:style-name="P56"><text:s text:c="4"/>zas někdy navštívit náš kout</text:p>
      <text:p text:style-name="P57"><text:s text:c="4"/>zas někdy navštívit náš kout</text:p>
      <text:p text:style-name="P58"><text:s text:c="4"/>zas někdy navštívit náš kout</text:p>
      <text:p text:style-name="P59"><text:s text:c="4"/>kouzelnej</text:p>
      <text:p text:style-name="P60"><text:s text:c="4"/></text:p>
      <text:soft-page-break/>
      <text:p text:style-name="Normální"><text:span text:style-name="T6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en</meta:initial-creator>
    <dc:creator>eden</dc:creator>
    <meta:creation-date>2013-08-29T17:05:00Z</meta:creation-date>
    <dc:date>2013-08-29T17:05:00Z</dc:date>
    <meta:template xlink:href="Normal" xlink:type="simple"/>
    <meta:editing-cycles>1</meta:editing-cycles>
    <meta:editing-duration>PT0S</meta:editing-duration>
    <meta:document-statistic meta:page-count="4" meta:paragraph-count="2" meta:word-count="190" meta:character-count="1311" meta:row-count="9" meta:non-whitespace-character-count="1123"/>
  </office:meta>
</office:document-meta>
</file>