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top="0.0694in" fo:margin-bottom="0.0694in" fo:line-height="100%" fo:background-color="#FAFAF0"/>
      <style:text-properties style:font-name="Arial" style:font-name-asian="Times New Roman" style:font-name-complex="Arial" fo:font-weight="bold" style:font-weight-asian="bold" style:font-weight-complex="bold" fo:color="#000000" fo:font-size="18pt" style:font-size-asian="18pt" style:font-size-complex="18pt" style:language-asian="cs" style:country-asian="CZ"/>
    </style:style>
    <style:style style:name="P2" style:parent-style-name="Normální" style:family="paragraph">
      <style:paragraph-properties fo:margin-bottom="0in" fo:line-height="100%"/>
    </style:style>
    <style:style style:name="T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4" style:parent-style-name="Normální" style:family="paragraph">
      <style:paragraph-properties fo:margin-bottom="0in" fo:line-height="100%" fo:background-color="#FAFAF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5" style:parent-style-name="Normální" style:family="paragraph">
      <style:paragraph-properties fo:margin-bottom="0in" fo:line-height="100%" fo:background-color="#FAFAF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6" style:parent-style-name="Normální" style:family="paragraph">
      <style:paragraph-properties fo:margin-bottom="0in" fo:line-height="100%" fo:background-color="#FAFAF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7" style:parent-style-name="Normální" style:family="paragraph">
      <style:paragraph-properties fo:margin-bottom="0in" fo:line-height="100%" fo:background-color="#FAFAF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8" style:parent-style-name="Normální" style:family="paragraph">
      <style:paragraph-properties fo:margin-bottom="0in" fo:line-height="100%" fo:background-color="#FAFAF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9" style:parent-style-name="Normální" style:family="paragraph">
      <style:paragraph-properties fo:margin-bottom="0in" fo:line-height="100%" fo:background-color="#FAFAF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10" style:parent-style-name="Normální" style:family="paragraph">
      <style:paragraph-properties fo:margin-bottom="0in" fo:line-height="100%" fo:background-color="#FAFAF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11" style:parent-style-name="Normální" style:family="paragraph">
      <style:paragraph-properties fo:margin-bottom="0in" fo:line-height="100%" fo:background-color="#FAFAF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12" style:parent-style-name="Normální" style:family="paragraph">
      <style:paragraph-properties fo:margin-bottom="0in" fo:line-height="100%" fo:background-color="#FAFAF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13" style:parent-style-name="Normální" style:family="paragraph">
      <style:paragraph-properties fo:margin-bottom="0in" fo:line-height="100%" fo:background-color="#FAFAF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14" style:parent-style-name="Normální" style:family="paragraph">
      <style:paragraph-properties fo:margin-bottom="0in" fo:line-height="100%" fo:background-color="#FAFAF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15" style:parent-style-name="Normální" style:family="paragraph">
      <style:paragraph-properties fo:margin-bottom="0in" fo:line-height="100%" fo:background-color="#FAFAF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16" style:parent-style-name="Normální" style:family="paragraph">
      <style:paragraph-properties fo:margin-bottom="0in" fo:line-height="100%" fo:background-color="#FAFAF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17" style:parent-style-name="Normální" style:family="paragraph">
      <style:paragraph-properties fo:margin-bottom="0in" fo:line-height="100%" fo:background-color="#FAFAF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18" style:parent-style-name="Normální" style:family="paragraph">
      <style:paragraph-properties fo:margin-bottom="0in" fo:line-height="100%" fo:background-color="#FAFAF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19" style:parent-style-name="Normální" style:family="paragraph">
      <style:paragraph-properties fo:margin-bottom="0in" fo:line-height="100%" fo:background-color="#FAFAF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20" style:parent-style-name="Normální" style:family="paragraph">
      <style:paragraph-properties fo:margin-bottom="0in" fo:line-height="100%" fo:background-color="#FAFAF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21" style:parent-style-name="Normální" style:family="paragraph">
      <style:paragraph-properties fo:margin-bottom="0in" fo:line-height="100%" fo:background-color="#FAFAF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22" style:parent-style-name="Normální" style:family="paragraph">
      <style:paragraph-properties fo:margin-bottom="0in" fo:line-height="100%" fo:background-color="#FAFAF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23" style:parent-style-name="Normální" style:family="paragraph">
      <style:paragraph-properties fo:margin-bottom="0in" fo:line-height="100%" fo:background-color="#FAFAF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24" style:parent-style-name="Normální" style:family="paragraph">
      <style:paragraph-properties fo:margin-bottom="0in" fo:line-height="100%" fo:background-color="#FAFAF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25" style:parent-style-name="Normální" style:family="paragraph">
      <style:paragraph-properties fo:margin-bottom="0in" fo:line-height="100%" fo:background-color="#FAFAF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26" style:parent-style-name="Normální" style:family="paragraph">
      <style:paragraph-properties fo:margin-bottom="0in" fo:line-height="100%" fo:background-color="#FAFAF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27" style:parent-style-name="Normální" style:family="paragraph">
      <style:paragraph-properties fo:margin-bottom="0in" fo:line-height="100%" fo:background-color="#FAFAF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28" style:parent-style-name="Normální" style:family="paragraph">
      <style:paragraph-properties fo:margin-bottom="0in" fo:line-height="100%" fo:background-color="#FAFAF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29" style:parent-style-name="Normální" style:family="paragraph">
      <style:paragraph-properties fo:margin-bottom="0in" fo:line-height="100%" fo:background-color="#FAFAF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Má jí motorovou</text:p>
      <text:p text:style-name="P2"><text:span text:style-name="T3"><draw:frame draw:style-name="a0" draw:name="Obrázek 1" text:anchor-type="as-char" svg:x="0in" svg:y="0in" svg:width="10.66667in" svg:height="0.01042in" style:rel-width="scale" style:rel-height="scale"><draw:image xlink:href="media/image1.gif" xlink:type="simple" xlink:show="embed" xlink:actuate="onLoad"/><svg:title/><svg:desc>http://www.midisoubory.cz/IMG/Linka02.gif</svg:desc></draw:frame></text:span></text:p>
      <text:p text:style-name="P4">Mám holku je jak šílená, denně to musí mít<text:s/></text:p>
      <text:p text:style-name="P5">na noc, ráno, v poledne, nemám od ní klid<text:s/></text:p>
      <text:p text:style-name="P6">V očích lesk a zase má po erotice hlad<text:s/></text:p>
      <text:p text:style-name="P7">mně nedá spát a chudák von nemůže pořád stát<text:s/></text:p>
      <text:p text:style-name="P8"/>
      <text:p text:style-name="P9">Večer cestou z hospody, dumal sem co s tím<text:s/></text:p>
      <text:p text:style-name="P10">kouknu se jí pod sukně, na čem sem ať vím<text:s/></text:p>
      <text:p text:style-name="P11">Co sem Vám to neviděl, samý převody<text:s/></text:p>
      <text:p text:style-name="P12">prostě pekáč na pohon, to nemá obdoby<text:s/></text:p>
      <text:p text:style-name="P13"/>
      <text:p text:style-name="P14">Refrén:<text:s/></text:p>
      <text:p text:style-name="P15">Má jí motorovou<text:s/></text:p>
      <text:p text:style-name="P16">proto ty nadlidský výkony<text:s/></text:p>
      <text:p text:style-name="P17">Má jí motorovou<text:s/></text:p>
      <text:p text:style-name="P18">to ve světě nemá obdoby<text:s/></text:p>
      <text:p text:style-name="P19">Má jí motorovou<text:s/></text:p>
      <text:p text:style-name="P20">celej svět se točí kolem ní<text:s/></text:p>
      <text:p text:style-name="P21">Má jí motorovou<text:s/></text:p>
      <text:p text:style-name="P22">vona je tak hrozně perverzní<text:s/></text:p>
      <text:p text:style-name="P23"/>
      <text:p text:style-name="P24">Jen snad se domluvit s autobazarem<text:s/></text:p>
      <text:p text:style-name="P25">dát ji hodně pod cenu, pak s pánem bohem<text:s/></text:p>
      <text:p text:style-name="P26">Měj se fajn, odcházím, nechci s tebou nic mít<text:s/></text:p>
      <text:p text:style-name="P27">ať si tě jinej užije, já chci zůstat fit<text:s/></text:p>
      <text:p text:style-name="P28"/>
      <text:p text:style-name="P29">Refrén:..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FormátovanývHTML" style:display-name="Formátovaný v HTML" style:family="paragraph" style:parent-style-name="Normální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 fo:hyphenate="false"/>
    </style:style>
    <style:style style:name="FormátovanývHTMLChar" style:display-name="Formátovaný v HTML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den</meta:initial-creator>
    <dc:creator>eden</dc:creator>
    <meta:creation-date>2013-04-16T08:14:00Z</meta:creation-date>
    <dc:date>2013-04-16T08:15:00Z</dc:date>
    <meta:template xlink:href="Normal" xlink:type="simple"/>
    <meta:editing-cycles>1</meta:editing-cycles>
    <meta:editing-duration>PT60S</meta:editing-duration>
    <meta:document-statistic meta:page-count="1" meta:paragraph-count="1" meta:word-count="105" meta:character-count="724" meta:row-count="5" meta:non-whitespace-character-count="620"/>
  </office:meta>
</office:document-meta>
</file>