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P4" style:parent-style-name="Normální" style:family="paragraph">
      <style:paragraph-properties fo:margin-bottom="0in" fo:line-height="100%"/>
    </style:style>
    <style:style style:name="T5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3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3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4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4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4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asian="Times New Roman" style:font-name-complex="Courier New" fo:color="#000000" fo:font-size="10.5pt" style:font-size-asian="10.5pt" style:font-size-complex="10.5pt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font-size="10.5pt" style:font-size-asian="10.5pt" style:font-size-complex="10.5pt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66FF" fo:font-size="10.5pt" style:font-size-asian="10.5pt" style:font-size-complex="10.5pt"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3" text:anchor-type="as-char" svg:x="0in" svg:y="0in" svg:width="10.66667in" svg:height="0.01042in" style:rel-width="scale" style:rel-height="scale"><draw:image xlink:href="media/image1.gif" xlink:type="simple" xlink:show="embed" xlink:actuate="onLoad"/><svg:title/><svg:desc>http://www.midisoubory.cz/IMG/Linka02.gif</svg:desc></draw:frame></text:span></text:p>
      <text:p text:style-name="P3">Svatební</text:p>
      <text:p text:style-name="P4"><text:span text:style-name="T5"><draw:frame draw:style-name="a1" draw:name="Obrázek 2" text:anchor-type="as-char" svg:x="0in" svg:y="0in" svg:width="10.66667in" svg:height="0.01042in" style:rel-width="scale" style:rel-height="scale"><draw:image xlink:href="media/image1.gif" xlink:type="simple" xlink:show="embed" xlink:actuate="onLoad"/><svg:title/><svg:desc>http://www.midisoubory.cz/IMG/Linka02.gif</svg:desc></draw:frame></text:span></text:p>
      <text:p text:style-name="P6">ON: Krásných chvil je jenom pár,<text:s/></text:p>
      <text:p text:style-name="P7"><text:s text:c="4"/>jsi můj nejvzácnější dar,<text:s/></text:p>
      <text:p text:style-name="P8"><text:s text:c="4"/>tvojí mámě říkám díky.<text:s/></text:p>
      <text:p text:style-name="P9">ONA: Slzy štěstí v očích mám,<text:s/></text:p>
      <text:p text:style-name="P10"><text:s text:c="5"/>závoj ze snů oblékám,<text:s/></text:p>
      <text:p text:style-name="P11"><text:s text:c="5"/>věřím na nás jak se má<text:s/></text:p>
      <text:p text:style-name="P12"><text:s text:c="5"/>s velkou touhou.<text:s/></text:p>
      <text:p text:style-name="P13"/>
      <text:p text:style-name="P14">OBA: Dej, ruku svou mi lásko má,</text:p>
      <text:p text:style-name="P15"><text:s text:c="5"/>pro všechny chvíle příští,<text:s/></text:p>
      <text:p text:style-name="P16"><text:s text:c="5"/>chci jít s tebou cestu znám.</text:p>
      <text:p text:style-name="P17"><text:s text:c="5"/>Dej, ruku svou mi lásko má,</text:p>
      <text:p text:style-name="P18"><text:s text:c="5"/>dokud touha z obou prýští,<text:s/></text:p>
      <text:p text:style-name="P19"><text:s text:c="5"/>za tvůj úsměv všechno dám</text:p>
      <text:p text:style-name="P20"><text:s text:c="5"/>všechno dám.</text:p>
      <text:p text:style-name="P21"/>
      <text:p text:style-name="P22">ON: Nemusíš se nikdy bát,<text:s/></text:p>
      <text:p text:style-name="P23"><text:s text:c="4"/>nehrozí ti žádný pád<text:s/></text:p>
      <text:p text:style-name="P24"><text:s text:c="4"/>a když přijde rád tě chytím.<text:s/></text:p>
      <text:p text:style-name="P25"/>
      <text:p text:style-name="P26">ONA: Slibuju ti věrnost svou,<text:s/></text:p>
      <text:p text:style-name="P27"><text:s text:c="5"/>všechno krásný o nás dvou,<text:s/></text:p>
      <text:p text:style-name="P28"><text:s text:c="5"/>nepokazím žádnou hrou<text:s/></text:p>
      <text:p text:style-name="P29"><text:s text:c="5"/>pro chvíli pouhou.<text:s/></text:p>
      <text:p text:style-name="P30"/>
      <text:p text:style-name="P31">OBA: Dej, ruku svou mi lásko má,</text:p>
      <text:p text:style-name="P32"><text:s text:c="5"/>pro všechny chvíle příští,<text:s/></text:p>
      <text:p text:style-name="P33"><text:s text:c="5"/>chci jít s tebou cestu znám.</text:p>
      <text:p text:style-name="P34"/>
      <text:p text:style-name="P35"><text:s text:c="5"/>Dej, ruku svou mi lásko má,<text:s/></text:p>
      <text:p text:style-name="P36"><text:s text:c="5"/>dokud touha z obou prýští,<text:s/></text:p>
      <text:p text:style-name="P37"><text:s text:c="5"/>za tvůj úsměv všechno dám</text:p>
      <text:p text:style-name="P38"/>
      <text:p text:style-name="P39"><text:s text:c="5"/>Dej, ruku svou mi lásko má,<text:s/></text:p>
      <text:p text:style-name="P40"><text:s text:c="5"/>pro všechny chvíle příští,<text:s/></text:p>
      <text:p text:style-name="P41"><text:s text:c="5"/>chci jít s tebou cestu znám.</text:p>
      <text:p text:style-name="P42"/>
      <text:p text:style-name="P43"><text:s text:c="5"/>Dej, ruku svou mi lásko má,<text:s/></text:p>
      <text:p text:style-name="P44"><text:s text:c="5"/>dokud touha z obou prýští,<text:s/></text:p>
      <text:p text:style-name="P45"><text:s text:c="5"/>za tvůj úsměv všechno dám<text:s/></text:p>
      <text:p text:style-name="P46"><text:s text:c="5"/>všechno dám.</text:p>
      <text:p text:style-name="Normální"><text:span text:style-name="T47"><draw:frame draw:style-name="a2" draw:name="Obrázek 1" text:anchor-type="as-char" svg:x="0in" svg:y="0in" svg:width="10.66667in" svg:height="0.01042in" style:rel-width="scale" style:rel-height="scale"><draw:image xlink:href="media/image1.gif" xlink:type="simple" xlink:show="embed" xlink:actuate="onLoad"/><svg:title/><svg:desc>http://www.midisoubory.cz/IMG/Linka02.gif</svg:desc></draw:frame></text:span><text:span text:style-name="T48"><text:line-break/>Text zaslal: </text:span><text:a xlink:href="http://www.midisoubory.cz/index.php?AKCE=STR-UZIV&amp;ID=3332b0b4300400" office:target-frame-name="_top" xlink:show="replace"><text:span text:style-name="T49">Dlouhá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apple-converted-space" style:display-name="apple-converted-space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den</meta:initial-creator>
    <dc:creator>eden</dc:creator>
    <meta:creation-date>2013-04-17T10:29:00Z</meta:creation-date>
    <dc:date>2013-04-17T10:29:00Z</dc:date>
    <meta:template xlink:href="Normal" xlink:type="simple"/>
    <meta:editing-cycles>1</meta:editing-cycles>
    <meta:editing-duration>PT0S</meta:editing-duration>
    <meta:document-statistic meta:page-count="1" meta:paragraph-count="2" meta:word-count="168" meta:character-count="1164" meta:row-count="8" meta:non-whitespace-character-count="998"/>
  </office:meta>
</office:document-meta>
</file>